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twee percelen grond aan en nabij Vroonweg 33/Hoogenboomlaan 5 te Reness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Voornemen tot verkoop en objectinformatie</text:p>
            <text:p text:style-name="al"/>
            <text:p text:style-name="al">Gemeente Schouwen-Duiveland is voornemens om binnen vier weken na de datum van publicatie van dit bericht twee percelen grond te verkopen aan en nabij Vroonweg 33/Hoogenboomlaan 5 te Renesse, kadastraal bekend gemeente Westerschouwen, sectie 567 (gedeeltelijk), met een oppervlakte van circa 1.828m² (achttien are en achtentwintig centiare) en kadastraal bekend gemeente Westerschouwen, sectie H, nummer 214 (gedeeltelijk), met een oppervlakte van circa 2.972m² (negenentwintig are en tweeënzeventig centiare) aan Stichting Beheer Strandhotel Renesse, welke stichting de eigenaar is van het huidige “Fletcher Strandhotel Renesse” gelegen aan Vroonweg 33 te Renesse. </text:p>
            <text:p text:style-name="al"/>
            <text:p text:style-name="al">Gemeente Schouwen-Duiveland is al een aantal jaren betrokken bij de herontwikkeling (nieuwbouw) van het huidige “Fletcher Strandhotel Renesse”. In 2020 is de toenmalige exploitant failliet gegaan, waarna de toenmalige exploitant het huidige hotel met ondergrond verkocht heeft aan een ontwikkelaar, te weten Stichting Beheer Strandhotel Renesse. Tussen Gemeente Schouwen-Duiveland en Stichting Beheer Strandhotel Renesse zijn, in het verlengde van bestaande afspraken met de toenmalige exploitant, nadere afspraken gemaakt over de voorgenomen herontwikkeling van het huidige hotel en de aan- en verkoop (over en weer) van gronden ten behoeve van deze voorgenomen herontwikkeling. </text:p>
            <text:p text:style-name="al"/>
            <text:p text:style-name="al">Naast de voorgenomen verkoop van gronden aan Stichting Beheer Strandhotel Renesse, zijn er ook afspraken gemaakt met Stichting Beheer Strandhotel Renesse over grondverkoop en levering aan de Gemeente Schouwen-Duiveland, te weten het perceel grond gelegen aan en nabij Vroonweg 33/Hoogenboomlaan 5 te Renesse, kadastraal bekend gemeente Westerschouwen, sectie H, nummer 568 (gedeeltelijk), met een oppervlakte van circa 161m² (een are en eenenzestig centiare). Deze grond is benodigd door Gemeente Schouwen-Duiveland om de herinrichting van de Vroonweg/Kabbelaarsweg/Hoogenboomlaan te Renesse mogelijk te maken. </text:p>
            <text:p text:style-name="al"/>
          </text:section>
          <text:section text:name="artikel_id1-3-2-2-3" text:style-name="artikel">
            <text:p text:style-name="artikel_kop_titel"><text:span text:style-name="artikel_kop_label"/> <text:span text:style-name="artikel_kop_nr"/> Stichting Beheer Strandhotel Renesse is de enige serieuze gegadigde </text:p>
            <text:p text:style-name="al"/>
            <text:p text:style-name="al">Stichting Beheer Strandhotel Renesse is volgens Gemeente Schouwen-Duiveland de enige serieuze gegadigde om bovengenoemde percelen grond van Gemeente Schouwen-Duiveland te kopen, omdat: </text:p>
            <text:p text:style-name="al">• de door Gemeente Schouwen-Duiveland aan Stichting Beheer Strandhotel Renesse te verkopen grond direct grenst aan de planlocatie (het exploitatiegebied) van het te herontwikkelen hotel. “Fletcher Strandhotel Renesse” heeft in de directe nabijheid geen andere mogelijkheden tot aankoop van gronden om het huidige hotel te herontwikkelen en daarmee te laten voldoen aan de wensen en verwachtingen van de bezoekers en het hotel duurzaam exploitabel te maken;</text:p>
            <text:p text:style-name="al">• op Stichting Beheer Strandhotel Renesse de verplichting rust om een gedeelte van het bij haar in eigendom zijnde perceel grond aan en nabij Vroonweg 33/Hoogenboomlaan 5 te Renesse, kadastraal bekend gemeente Westerschouwen, sectie H, nummer 568 (gedeeltelijk), met een oppervlakte van circa 161m² (een are en eenenzestig centiare), aan Gemeente Schouwen-Duiveland te verkopen ten behoeve van de herinrichting van de Vroonweg/Kabbelaarsweg/Hoogenboomlaan te Renesse. Geen andere ontwikkelaar kan aan deze verplichting voldoen;</text:p>
            <text:p text:style-name="al">• het merendeel van het exploitatiegebied van het te herontwikkelen “Fletcher Strandhotel Renesse” is al in eigendom van Stichting Beheer Strandhotel Renesse. Het huidige hotel grenst als enige aan de percelen grond die Gemeente Schouwen-Duiveland wenst te verkopen aan Stichting Beheer Strandhotel Renesse;</text:p>
            <text:p text:style-name="al">• Gemeente Schouwen-Duiveland en Stichting Beheer Strandhotel Renesse al een intentieovereenkomst hebben gesloten die genoemde herontwikkeling van het hotel beoogt en voortborduurt op de destijds met de toenmalige exploitant gemaakte afspraken. </text:p>
            <text:p text:style-name="al"/>
            <text:p text:style-name="al">Op grond van bovengenoemde objectieve, redelijke en toetsbare criteria is Stichting Beheer Strandhotel Renesse naar het oordeel van Gemeente Schouwen-Duiveland de enige serieuze gegadigde om voornoemde percelen grond te kopen. </text:p>
            <text:p text:style-name="al"/>
          </text:section>
          <text:section text:name="artikel_id1-3-2-2-4" text:style-name="artikel">
            <text:p text:style-name="artikel_kop_titel"><text:span text:style-name="artikel_kop_label"/> <text:span text:style-name="artikel_kop_nr"/> Reageren </text:p>
            <text:p text:style-name="al"/>
            <text:p text:style-name="al">Als u het niet eens bent met het voornemen van Gemeente Schouwen-Duiveland tot verkoop van bovengenoemde percelen grond aan Stichting Beheer Strandhotel Renesse, dan dient u dit binnen twintig (20) kalenderdagen na publicatie van dit voornemen schriftelijk en gemotiveerd kenbaar te maken bij Gemeente Schouwen-Duiveland. U kunt dit kenbaar maken door het schrijven van een brief aan Gemeente Schouwen-Duiveland, Postbus 5555, 4300 JA, Zierikzee of het sturen van een e-mail naar ontwikkelingsbedrijf@schouwen-duiveland.nl, onder vermelding van het zaaknummer 650651 en onder opgave van reden(en) waarom u het niet eens bent met het voornemen tot verkoop. Zet in uw brief of e-mail tenminste:</text:p>
            <text:p text:style-name="al"/>
            <text:p text:style-name="al">- de datum van publicatie en welk voornemen tot grondverkoop het betreft;</text:p>
            <text:p text:style-name="al">- uw naam, adres en woonplaats;</text:p>
            <text:p text:style-name="al">- de reden(en) waarom u het niet eens bent met het voornemen tot verkoop;</text:p>
            <text:p text:style-name="al">- uw handtekening; </text:p>
            <text:p text:style-name="al">- een machtiging als u voor iemand anders een motivatie indient, bijvoorbeeld namens een bedrijf.</text:p>
            <text:p text:style-name="al"/>
          </text:section>
          <text:section text:name="artikel_id1-3-2-2-5" text:style-name="artikel">
            <text:p text:style-name="artikel_kop_titel"><text:span text:style-name="artikel_kop_label"/> <text:span text:style-name="artikel_kop_nr"/> Vervaltermijn</text:p>
            <text:p text:style-name="al"/>
            <text:p text:style-name="al">Als u niet binnen bovengenoemde vervaltermijn schriftelijk en gemotiveerd kenbaar maakt waarom u het niet eens bent met bovengenoemd voornemen tot verkoop aan Stichting Beheer Strandhotel Renesse, dan vervalt uw recht om hiertegen in rechte op te komen en/of aanspraak te maken op enige juridische sanctie. Gemeente Schouwen-Duiveland en Stichting Beheer Strandhotel Renesse worden immers onredelijk benadeeld indien u pas na deze (duidelijk kenbaar gemaakte) termijn kenbaar maakt dat u het niet eens bent met het voornemen tot verkoop. Blijft een schriftelijke en gemotiveerde reactie uit, dan is Gemeente Schouwen-Duiveland vrij om (verder) gevolg te geven aan haar voornemen tot verkoop. Er liggen geen verdere stukken ter inzage. Voor nadere inlichtingen kunt u zich wenden tot de cluster Ontwikkelingsbedrijf.</text:p>
            <text:p text:style-name="al"/>
            <text:p text:style-name="al">Gemeente Schouwen-Duiveland publiceert dit voornemen tot verkoop in het Gemeenteblad, De Wereldregio en op de website van Gemeente Schouwen-Duiveland (www.schouwen-duiveland.nl). Met deze publicatie geeft Gemeente Schouwen-Duiveland uitvoering aan het arrest van de Hoge Raad van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04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4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4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twee percelen grond aan en nabij Vroonweg 33/Hoogenboomlaan 5 te Renesse</meta:user-defined>
    <meta:user-defined meta:name="DCTERMS.W3CDTF/DCTERMS.available">2022-08-26</meta:user-defined>
    <meta:user-defined meta:name="DCTERMS.W3CDTF/OVERHEIDop.jaargang">2022</meta:user-defined>
    <meta:user-defined meta:name="OVERHEIDop.publicationIssue">384047</meta:user-defined>
    <meta:user-defined meta:name="OVERHEIDop.GmbID/DC.identifier">gmb-2022-384047</meta:user-defined>
    <meta:user-defined meta:name="OVERHEIDop.versieInformatie"/>
  </office:meta>
</office:document-meta>
</file>