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Spoorstraat 157 te Gennep: het organiseren van een 25-jarig jubileum/ heropening Libermannhof (verzenddatum: 22 augustus 2022) 2022-09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25-jarig jubileum/ heropening Libermannhof te Spoorstraat 157 te Gennep 2022-0935</text:p>
            <text:p text:style-name="common-al">
            <text:span text:style-name="nadrukvet">Verzenddatum</text:span>
          </text:p>
            <text:p text:style-name="common-al">Dit besluit is verzonden op 22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404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4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4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Besluit Melding evenementen, straat- en buurtfeesten Spoorstraat 157 te Gennep: het organiseren van een 25-jarig jubileum/ heropening Libermannhof (verzenddatum: 22 augustus 2022) 2022-0935</meta:user-defined>
    <meta:user-defined meta:name="DCTERMS.W3CDTF/DCTERMS.available">2022-08-30</meta:user-defined>
    <meta:user-defined meta:name="DCTERMS.W3CDTF/OVERHEIDop.jaargang">2022</meta:user-defined>
    <meta:user-defined meta:name="OVERHEIDop.publicationIssue">384043</meta:user-defined>
    <meta:user-defined meta:name="OVERHEIDop.GmbID/DC.identifier">gmb-2022-384043</meta:user-defined>
    <meta:user-defined meta:name="OVERHEIDop.versieInformatie"/>
  </office:meta>
</office:document-meta>
</file>