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carport voor de garage, Scheglaan 24, 2718KZ Zoetermeer op 17 augustus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ugustus 2022 is een aanvraag omgevingsvergunning ontvangen voor het plaatsen van een carport voor de garage op de locatie Scheglaan 24, 2718KZ Zoetermeer. De aanvraag is geregistreerd onder zaaknummer 2022-07662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84042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042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042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cheglaan 24, 2718KZ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carport voor de garage, Scheglaan 24, 2718KZ Zoetermeer op 17 augustus 2022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042</meta:user-defined>
    <meta:user-defined meta:name="OVERHEIDop.GmbID/DC.identifier">gmb-2022-384042</meta:user-defined>
    <meta:user-defined meta:name="OVERHEIDop.versieInformatie"/>
  </office:meta>
</office:document-meta>
</file>