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28 te Grubbenvorst, aangevraagde omgevingsvergunning 25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instaleren van zonnepane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40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Irenestraat 28 te Grubbenvorst, aangevraagde omgevingsvergunning 25 januari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04</meta:user-defined>
    <meta:user-defined meta:name="OVERHEIDop.GmbID/DC.identifier">gmb-2022-38404</meta:user-defined>
    <meta:user-defined meta:name="OVERHEIDop.versieInformatie"/>
  </office:meta>
</office:document-meta>
</file>