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6 zorgappartementen  - Agamemnonsingel 2, 2A t/m 2D, 4A t/m 4H, 6A t/m 6H, 8A t/m 8H, 10A t/m 10H, kavel 4F3a-HK4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2</text:p>
            <text:p text:style-name="common-al">
            <text:span text:style-name="nadrukvet">Omschrijving:</text:span> het bouwen van 36 zorgappartementen </text:p>
            <text:p text:style-name="common-al">
            <text:span text:style-name="nadrukvet">Locatie:</text:span> Agamemnonsingel 2, 2A t/m 2D, 4A t/m 4H, 6A t/m 6H, 8A t/m 8H, 10A t/m 10H, kavel 4F3a-HK4144</text:p>
            <text:p text:style-name="common-al">
            <text:span text:style-name="nadrukvet">Besluit:</text:span> verleend</text:p>
            <text:p text:style-name="common-al">
            <text:span text:style-name="nadrukvet">Datum verzending besluit:</text:span> 2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0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38</meta:user-defined>
    <meta:user-defined meta:name="DCTERMS.abstract">Gemeente Almere - verleend - aanvraag omgevingsvergunning - het bouwen van 36 zorgappartementen  - Agamemnonsingel 2, 2A t/m 2D, 4A t/m 4H, 6A t/m 6H, 8A t/m 8H, 10A t/m 10H, kavel 4F3a-HK4144</meta:user-defined>
    <dc:language>nl</dc:language>
    <meta:user-defined meta:name="OVERHEIDop.locatietype/OVERHEIDop.gebiedsmarkering">Punt</meta:user-defined>
    <meta:user-defined meta:name="DC.title">Gemeente Almere - verleend - aanvraag omgevingsvergunning - het bouwen van 36 zorgappartementen  - Agamemnonsingel 2, 2A t/m 2D, 4A t/m 4H, 6A t/m 6H, 8A t/m 8H, 10A t/m 10H, kavel 4F3a-HK4144</meta:user-defined>
    <meta:user-defined meta:name="DCTERMS.W3CDTF/DCTERMS.available">2022-08-25</meta:user-defined>
    <meta:user-defined meta:name="DCTERMS.W3CDTF/OVERHEIDop.jaargang">2022</meta:user-defined>
    <meta:user-defined meta:name="OVERHEIDop.publicationIssue">384038</meta:user-defined>
    <meta:user-defined meta:name="OVERHEIDop.GmbID/DC.identifier">gmb-2022-384038</meta:user-defined>
    <meta:user-defined meta:name="OVERHEIDop.versieInformatie"/>
  </office:meta>
</office:document-meta>
</file>