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erdinksschotweg 1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Omgevingsvergunning voor het kappen van 3 bomen op locatie Heerdinksschotweg 1a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2006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8 januar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840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erdinksschotweg 1a in Wierd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403</meta:user-defined>
    <meta:user-defined meta:name="OVERHEIDop.GmbID/DC.identifier">gmb-2022-38403</meta:user-defined>
    <meta:user-defined meta:name="OVERHEIDop.versieInformatie"/>
  </office:meta>
</office:document-meta>
</file>