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gebouw met showroom en opslagruimte - Zeno van Citiumstraat 7, 5Z6-OW4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276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ei 2022</text:p>
            <text:p text:style-name="common-al">
            <text:span text:style-name="nadrukvet">Omschrijving:</text:span> het bouwen van een bedrijfsgebouw met showroom en opslagruimte</text:p>
            <text:p text:style-name="last-al">
            <text:span text:style-name="nadrukvet">Locatie:</text:span> Zeno van Citiumstraat 7, 5Z6-OW44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402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2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2762</meta:user-defined>
    <meta:user-defined meta:name="DCTERMS.abstract">Gemeente Almere - verlenging beslistermijn aanvraag omgevingsvergunning - het bouwen van een bedrijfsgebouw met showroom en opslagruimte - Zeno van Citiumstraat 7, 5Z6-OW4403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gebouw met showroom en opslagruimte - Zeno van Citiumstraat 7, 5Z6-OW4403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27</meta:user-defined>
    <meta:user-defined meta:name="OVERHEIDop.GmbID/DC.identifier">gmb-2022-384027</meta:user-defined>
    <meta:user-defined meta:name="OVERHEIDop.versieInformatie"/>
  </office:meta>
</office:document-meta>
</file>