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tholtweg 6 7602EB Almelo, het verlengen van de kraanba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620</text:p>
            <text:p text:style-name="common-al">Uiterlijke besluitdatum: 14-10-2022</text:p>
            <text:p text:style-name="common-al">Locatie: Wentholtweg 6 7602EB Almelo</text:p>
            <text:p text:style-name="common-al">Projectomschrijving: het verlengen van de kraanbaan Wentholtweg 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0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620</meta:user-defined>
    <meta:user-defined meta:name="DCTERMS.abstract">het verlengen van de kraanbaan Wentholtweg 6 te Almelo</meta:user-defined>
    <dc:language>nl</dc:language>
    <meta:user-defined meta:name="OVERHEIDop.locatietype/OVERHEIDop.gebiedsmarkering">Punt</meta:user-defined>
    <meta:user-defined meta:name="DC.title">Verlenging beslistermijn omgevingsvergunning, Wentholtweg 6 7602EB Almelo, het verlengen van de kraanbaa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22</meta:user-defined>
    <meta:user-defined meta:name="OVERHEIDop.GmbID/DC.identifier">gmb-2022-384022</meta:user-defined>
    <meta:user-defined meta:name="OVERHEIDop.versieInformatie"/>
  </office:meta>
</office:document-meta>
</file>