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6941 - Gemeente Stadskanaal - Verleende omgevingsvergunning (reguliere procedure) voor het kappen van twee essen, Spreeuwenhof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7 januari 2022 de volgende omgevingsvergunning is verleend:</text:p>
            <text:p text:style-name="common-al">Spreeuwenhof 1 in Stadskanaal, het kappen van twee ess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40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6941 </meta:user-defined>
    <dc:language>nl</dc:language>
    <meta:user-defined meta:name="OVERHEIDop.locatietype/OVERHEIDop.gebiedsmarkering">Adres</meta:user-defined>
    <meta:user-defined meta:name="DC.title">Z-22-096941 - Gemeente Stadskanaal - Verleende omgevingsvergunning (reguliere procedure) voor het kappen van twee essen, Spreeuwenhof 1 in Stadskanaal</meta:user-defined>
    <meta:user-defined meta:name="DCTERMS.W3CDTF/DCTERMS.available">2022-02-02</meta:user-defined>
    <meta:user-defined meta:name="DCTERMS.W3CDTF/OVERHEIDop.jaargang">2022</meta:user-defined>
    <meta:user-defined meta:name="OVERHEIDop.publicationIssue">38401</meta:user-defined>
    <meta:user-defined meta:name="OVERHEIDop.GmbID/DC.identifier">gmb-2022-38401</meta:user-defined>
    <meta:user-defined meta:name="OVERHEIDop.versieInformatie"/>
  </office:meta>
</office:document-meta>
</file>