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gr. Smetsstraat/ Het Broek ong. sectie H 782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2-08-2022 een besluit genomen op de aanvraag voor een omgevingsvergunning met zaaknummer 2022-249429.</text:p>
            <text:p text:style-name="common-al">De zaak betreft locatie Mgr. Smetsstraat/ Het Broek ong. sectie H 782 Valkenswaard en heeft de omschrijving "Aanleg fietspad Mgr. Smetsstraat - Het Broek Valkenswaard". De vergunning is Verleend.</text:p>
            <text:p text:style-name="common-al">Het besluit betreft de volgende onderdelen: Bouwen, Handelen in strijd met Ruimtelijke Ordening.</text:p>
            <text:p text:style-name="common-al">Indien u belanghebbende kunt u bezwaar maken tegen dit besluit.</text:p>
            <text:p text:style-name="common-al">De termijn voor het indienen van een bezwaar start op 23 augustus 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84007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0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0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49429</meta:user-defined>
    <meta:user-defined meta:name="DCTERMS.abstract">Aanleg fietspad Mgr. Smetsstraat - Het Broek Valkenswaard</meta:user-defined>
    <dc:language>nl</dc:language>
    <meta:user-defined meta:name="OVERHEIDop.locatietype/OVERHEIDop.gebiedsmarkering">Punt</meta:user-defined>
    <meta:user-defined meta:name="DC.title">Besluit aanvraag omgevingsvergunning Mgr. Smetsstraat/ Het Broek ong. sectie H 782 Valkenswaard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007</meta:user-defined>
    <meta:user-defined meta:name="OVERHEIDop.GmbID/DC.identifier">gmb-2022-384007</meta:user-defined>
    <meta:user-defined meta:name="OVERHEIDop.versieInformatie"/>
  </office:meta>
</office:document-meta>
</file>