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, Javastraat 11A, 1782D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vastraat 11A, 1782DA Den Helder: het plaatsen van een dakkapel in het voordakvlak</text:p>
            <text:p text:style-name="common-al">Datum ontvangst: 22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400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voordakvlak op locatie Javastraat 11A, 1782DA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, Javastraat 11A, 1782DA Den Held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4000</meta:user-defined>
    <meta:user-defined meta:name="OVERHEIDop.GmbID/DC.identifier">gmb-2022-384000</meta:user-defined>
    <meta:user-defined meta:name="OVERHEIDop.versieInformatie"/>
  </office:meta>
</office:document-meta>
</file>