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geluidshinder (kenmerk 859978) hoek Burgemeerster Banninglaan- Heuvelweg Leidschendam Aannemingsbedrijf C. de Kwaadstenie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augustus 2022 is aan aannemingsbedrijf C. De Kwaadsteniet B.V. een incidentele ontheffing geluidshinder verleend voor verwijderen van bestrating, </text:p>
            <text:p text:style-name="common-al">plaatsen parkbanden, herstellen straatwerk en transporteren materialen vanuit depot door middel van een shovel van 22 tot en met 27 augustus 2022 van 20.00 tot 05.00 uur.</text:p>
            <text:p text:style-name="common-al">
            <text:span text:style-name="nadrukvet">Datum bekendmaking besluit: </text:span>22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99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geluidshinder (kenmerk 859978) hoek Burgemeerster Banninglaan- Heuvelweg Leidschendam Aannemingsbedrijf C. de Kwaadsteniet B.V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91</meta:user-defined>
    <meta:user-defined meta:name="OVERHEIDop.GmbID/DC.identifier">gmb-2022-383991</meta:user-defined>
    <meta:user-defined meta:name="OVERHEIDop.versieInformatie"/>
  </office:meta>
</office:document-meta>
</file>