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shinder (kenmerk 861777) nabij kruispunt Prins Bernhardlaan- Rembrandtlaan en Sint Martinuslaan Voorburg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augustus 2022 is aan D. van der Steen B.V. een incidentele ontheffing geluidshinder verleend voor frees en asfalteringswerkzaamheden locatie kruispunt Prins Bernhardlaan- Rembrandtlaan en Sint Martinuslaan Voorburg van 23 tot 25 augustus 2022 tussen 20.00 en 06.00 uur.</text:p>
            <text:p text:style-name="common-al">
            <text:span text:style-name="nadrukvet">Datum bekendmaking besluit: </text:span>22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9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geluidshinder (kenmerk 861777) nabij kruispunt Prins Bernhardlaan- Rembrandtlaan en Sint Martinuslaan Voorburg D. van der Steen B.V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90</meta:user-defined>
    <meta:user-defined meta:name="OVERHEIDop.GmbID/DC.identifier">gmb-2022-383990</meta:user-defined>
    <meta:user-defined meta:name="OVERHEIDop.versieInformatie"/>
  </office:meta>
</office:document-meta>
</file>