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chbergs Mooist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2 is onderstaande aanvraag binnengekomen:</text:p>
            <text:p text:style-name="common-al">LWC de Paaschberg, Paaschbergs Mooiste (besloten) 6 maart 2022 (onder voorbehoud) de Elzelaan 3, 2022-22938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380</meta:user-defined>
    <dc:language>nl</dc:language>
    <meta:user-defined meta:name="OVERHEIDop.locatietype/OVERHEIDop.gebiedsmarkering">Adres</meta:user-defined>
    <meta:user-defined meta:name="DC.title">Aangevraagde evenementenvergunning Paaschbergs Mooiste in Loc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99</meta:user-defined>
    <meta:user-defined meta:name="OVERHEIDop.GmbID/DC.identifier">gmb-2022-38399</meta:user-defined>
    <meta:user-defined meta:name="OVERHEIDop.versieInformatie"/>
  </office:meta>
</office:document-meta>
</file>