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ontheffing geluidshinder (kenmerk 861780) rotonde ter hoogte van Vlietweg 3 en fietspad langs water richting N14 Leidschendam D. Van Der Stee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2 augustus 2022 is aan D. Van Der Steen B.V. een incidentele ontheffing geluidshinder verleend voor frees en asfalteringswerkzaamheden locatie rotonde Vlietweg en fietspad langs water richting Noordelijke verbindingsweg N14 Leidschendam van 22 tot 24 augustus 2022 tussen 20.00 en 05.00 uur.</text:p>
            <text:p text:style-name="common-al">
            <text:span text:style-name="nadrukvet">Datum bekendmaking besluit: </text:span>22 augustus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398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8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8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cidentele ontheffing geluidshinder (kenmerk 861780) rotonde ter hoogte van Vlietweg 3 en fietspad langs water richting N14 Leidschendam D. Van Der Steen B.V.</meta:user-defined>
    <meta:user-defined meta:name="DCTERMS.W3CDTF/DCTERMS.available">2022-08-24</meta:user-defined>
    <meta:user-defined meta:name="DCTERMS.W3CDTF/OVERHEIDop.jaargang">2022</meta:user-defined>
    <meta:user-defined meta:name="OVERHEIDop.publicationIssue">383989</meta:user-defined>
    <meta:user-defined meta:name="OVERHEIDop.GmbID/DC.identifier">gmb-2022-383989</meta:user-defined>
    <meta:user-defined meta:name="OVERHEIDop.versieInformatie"/>
  </office:meta>
</office:document-meta>
</file>