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ndijk - Cornelis Kuinweg 15'</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2 september 2022 voor een periode van zes weken het ontwerpbestemmingsplan ‘Andijk – Cornelis Kuinweg 15’ ter inzage ligt.</text:p>
            <text:p text:style-name="common-al">
            <text:span text:style-name="nadrukvet">Wat houdt het bestemmingsplan in?</text:span>
          </text:p>
            <text:p text:style-name="common-al">Het ontwerpbestemmingsplan gaat uit van de vergroting van het bouwvlak ter uitbreiding van de bedrijfsvoering van het bloembollenbedrijf op de locatie Cornelis Kuinweg 15 in Andijk. Het bouwvlak zou uitgebreid worden van circa 2.24 hectare naar 3.36 hectare.</text:p>
            <text:p text:style-name="common-al">
            <text:span text:style-name="nadrukvet">Ontwerpbestemmingsplan bekijken?</text:span>
          </text:p>
            <text:p text:style-name="common-al">Het ontwerpbestemmingsplan kunt u vanaf 2 september 2022 tot 14 oktober 2022 op de volgende manieren inzien:</text:p>
            <text:p text:style-name="common-al">• Op www.ruimtelijkeplannen.nl. Op deze site kunt u zoeken op het identificatienummer of PlanID: NL.IMRO.0420.20201839-ON01.</text:p>
            <text:p text:style-name="common-al">• Een papieren versie van het ontwerpbestemmingsplan kunt u inzien in het gemeentehuis van Medemblik bij het Klantcontact Centrum in Wognum.</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 Schriftelijk: een schriftelijke zienswijze dient voorzien te zijn van uw naam, adres en een motivatie waarom u het niet eens bent met het ontwerpbestemmingsplan. U kunt uwzienswijze per post versturen aan de gemeenteraad van Medemblik, Postbus 45, 1687 ZG Wognum, onder vermelding van nummer Z-22-411974. U kunt uw schriftelijke zienswijze ook als bijlage via de e-mail versturen. Dit kan naar info@medemblik.nl.</text:p>
            <text:p text:style-name="common-al">• Mondeling: u maakt via het Klantcontact Centrum, telefoonnummer (0229) 85 60 00, een afspraak met één van de medewerkers van de afdeling Ruimtelijke Ontwikkeling voor het indienen van een mondelinge zienswijze.</text:p>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98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20201839-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Andijk - Cornelis Kuinweg 15'</meta:user-defined>
    <meta:user-defined meta:name="DCTERMS.W3CDTF/DCTERMS.available">2022-09-01</meta:user-defined>
    <meta:user-defined meta:name="DCTERMS.W3CDTF/OVERHEIDop.jaargang">2022</meta:user-defined>
    <meta:user-defined meta:name="OVERHEIDop.publicationIssue">383987</meta:user-defined>
    <meta:user-defined meta:name="OVERHEIDop.GmbID/DC.identifier">gmb-2022-383987</meta:user-defined>
    <meta:user-defined meta:name="OVERHEIDop.versieInformatie"/>
  </office:meta>
</office:document-meta>
</file>