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3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augustus 2022 een verlengingsbesluit genomen voor de aanvraag met zaaknummer HZ_WABO-22-1019 voor een Omgevingsvergunning op locatie Julianaweg 3 a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oktober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39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ulianaweg 3 a te Volen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85</meta:user-defined>
    <meta:user-defined meta:name="OVERHEIDop.GmbID/DC.identifier">gmb-2022-383985</meta:user-defined>
    <meta:user-defined meta:name="OVERHEIDop.versieInformatie"/>
  </office:meta>
</office:document-meta>
</file>