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eevangsdijkje 6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augustus 2022 een verlengingsbesluit genomen voor de aanvraag met zaaknummer HZ_WABO-22-1040 voor een Omgevingsvergunning op locatie Zeevangsdijkje 6 te Kwadijk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9 oktober 2022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398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8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8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Zeevangsdijkje 6 te Kwadijk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982</meta:user-defined>
    <meta:user-defined meta:name="OVERHEIDop.GmbID/DC.identifier">gmb-2022-383982</meta:user-defined>
    <meta:user-defined meta:name="OVERHEIDop.versieInformatie"/>
  </office:meta>
</office:document-meta>
</file>