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Oosteinderweg 1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80.</text:span>
          </text:p>
            <text:p text:style-name="common-al">Op 25 november 2021 heeft de gemeente een milieumelding ontvangen voor activiteiten waarvoor geen vergunningplicht geldt.De melding betreft het in gebruik hebben van een nieuwe kantine op de showroom op locatie Oosteinderweg 116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Oosteinderweg 116 in Nunspeet</meta:user-defined>
    <meta:user-defined meta:name="DCTERMS.W3CDTF/DCTERMS.available">2022-01-31</meta:user-defined>
    <meta:user-defined meta:name="DCTERMS.W3CDTF/OVERHEIDop.jaargang">2022</meta:user-defined>
    <meta:user-defined meta:name="OVERHEIDop.publicationIssue">38398</meta:user-defined>
    <meta:user-defined meta:name="OVERHEIDop.GmbID/DC.identifier">gmb-2022-38398</meta:user-defined>
    <meta:user-defined meta:name="OVERHEIDop.versieInformatie"/>
  </office:meta>
</office:document-meta>
</file>