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; het terrein van Lentis, ten zuid-oosten van de Stationsweg in Zuidlaren ; het kappen van diverse dode beuken en verschillend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 </text:span>het terrein van Lentis, ten zuid-oosten van de Stationsweg in Zuidlaren</text:p>
            <text:p text:style-name="common-al">
            <text:span text:style-name="nadrukvet">Omschrijving </text:span>
            <text:span text:style-name="nadrukvet">: </text:span>het kappen van diverse dode beuken en verschillende dennen</text:p>
            <text:p text:style-name="common-al">
            <text:span text:style-name="nadrukvet">Ontvangen :</text:span> 22 augustus 2022</text:p>
            <text:p text:style-name="common-al">
            <text:span text:style-name="nadrukvet">Kenmerk :</text:span> WABO-2022087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397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7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7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; het terrein van Lentis, ten zuid-oosten van de Stationsweg in Zuidlaren ; het kappen van diverse dode beuken en verschillende denn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976</meta:user-defined>
    <meta:user-defined meta:name="OVERHEIDop.GmbID/DC.identifier">gmb-2022-383976</meta:user-defined>
    <meta:user-defined meta:name="OVERHEIDop.versieInformatie"/>
  </office:meta>
</office:document-meta>
</file>