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96 te Stein (O2022-145\20220802133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45\20220802133075, ingekomen op 2 augustus 2022 voor het tijdelijk gebruik van het pand voor maatschappelijke doeleinden gelegen aan Mauritsweg 96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39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Mauritsweg 96 te Stein (O2022-145\20220802133075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75</meta:user-defined>
    <meta:user-defined meta:name="OVERHEIDop.GmbID/DC.identifier">gmb-2022-383975</meta:user-defined>
    <meta:user-defined meta:name="OVERHEIDop.versieInformatie"/>
  </office:meta>
</office:document-meta>
</file>