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rgat 2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ugustus 2022 een verlengingsbesluit genomen voor de aanvraag met zaaknummer HZ_WABO-22-1037 voor een Omgevingsvergunning op locatie Oorgat 22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oktober 2022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39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orgat 22 te 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71</meta:user-defined>
    <meta:user-defined meta:name="OVERHEIDop.GmbID/DC.identifier">gmb-2022-383971</meta:user-defined>
    <meta:user-defined meta:name="OVERHEIDop.versieInformatie"/>
  </office:meta>
</office:document-meta>
</file>