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peulderbos thv nr 28, 1447T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besloten de vergunning voor het plaatsen van een autolaadkraan ter hoogte vanSpeulderbos 28, 1447T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peulderbos thv nr 28, 1447TJ Purmeren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97</meta:user-defined>
    <meta:user-defined meta:name="OVERHEIDop.GmbID/DC.identifier">gmb-2022-38397</meta:user-defined>
    <meta:user-defined meta:name="OVERHEIDop.versieInformatie"/>
  </office:meta>
</office:document-meta>
</file>