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elen van een muziektheatervoorstelling, District Oost Breda, Tilburgseweg 219A 4817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68</text:p>
            <text:p text:style-name="common-al">Verzenddatum besluit: 22-08-2022</text:p>
            <text:p text:style-name="common-al">Locatie: District Oost Breda, Tilburgseweg 219A 4817BD Breda</text:p>
            <text:p text:style-name="common-al">Projectomschrijving: het spelen van een muziektheatervoorste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9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268</meta:user-defined>
    <meta:user-defined meta:name="DCTERMS.abstract">het spelen van een muziektheatervoorstelling</meta:user-defined>
    <dc:language>nl</dc:language>
    <meta:user-defined meta:name="OVERHEIDop.locatietype/OVERHEIDop.gebiedsmarkering">Punt</meta:user-defined>
    <meta:user-defined meta:name="DC.title">Verleende omgevingsvergunning met reguliere procedure, het spelen van een muziektheatervoorstelling, District Oost Breda, Tilburgseweg 219A 4817BD Breda</meta:user-defined>
    <meta:user-defined meta:name="DCTERMS.W3CDTF/DCTERMS.available">2022-08-24</meta:user-defined>
    <meta:user-defined meta:name="DCTERMS.W3CDTF/OVERHEIDop.jaargang">2022</meta:user-defined>
    <meta:user-defined meta:name="OVERHEIDop.publicationIssue">383968</meta:user-defined>
    <meta:user-defined meta:name="OVERHEIDop.GmbID/DC.identifier">gmb-2022-383968</meta:user-defined>
    <meta:user-defined meta:name="OVERHEIDop.versieInformatie"/>
  </office:meta>
</office:document-meta>
</file>