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Oosteinderweg 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53082 </text:span>
          </text:p>
            <text:p text:style-name="common-al">Gemeente Aalsmeer heeft op 7 juli 2022 een aanvraag omgevingsvergunning ontvangen voor het bouwen van een bedrijfsloods van twee verdiepingen en het verbreden van bestaande waterwegen. De locatie is Oosteinderweg 509.</text:p>
            <text:p text:style-name="tussenkopcur">
            <text:span text:style-name="nadrukvet">Rectificatie</text:span>
          </text:p>
            <text:p text:style-name="common-al">Met deze aanpassing worden alle vergunningsplichtige activiteiten in de projectomschrijving benoemd. Zie voor eerdere bekendmaking Gemeenteblad 2022 nr. <text:a xlink:href="https://zoek.officielebekendmakingen.nl/gmb-2022-317298.html" xlink:type="simple">31729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396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6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6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rectificatie aanvraag omgevingsvergunning ontvangen – Oosteinderweg 509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963</meta:user-defined>
    <meta:user-defined meta:name="OVERHEIDop.GmbID/DC.identifier">gmb-2022-383963</meta:user-defined>
    <meta:user-defined meta:name="OVERHEIDop.versieInformatie"/>
  </office:meta>
</office:document-meta>
</file>