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2 te Bussum</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het plaatsen van een dakkapel in het achterdakvlak en het vergroten van de woning aan de achtergevel op locatie Goudenregenstraat 22 te Bussum. De aanvraag is geregistreerd onder zaaknummer HZ_WABO-22-01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9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udenregenstraat 22 te Bussum</meta:user-defined>
    <meta:user-defined meta:name="DCTERMS.W3CDTF/DCTERMS.available">2022-01-31</meta:user-defined>
    <meta:user-defined meta:name="DCTERMS.W3CDTF/OVERHEIDop.jaargang">2022</meta:user-defined>
    <meta:user-defined meta:name="OVERHEIDop.publicationIssue">38396</meta:user-defined>
    <meta:user-defined meta:name="OVERHEIDop.GmbID/DC.identifier">gmb-2022-38396</meta:user-defined>
    <meta:user-defined meta:name="OVERHEIDop.versieInformatie"/>
  </office:meta>
</office:document-meta>
</file>