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constructief aanpassen van mastlichamen en mastfunderingen (hoogspanningsnet Maasbracht-Eindhoven), diverse percele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constructief aanpassen van mastlichamen en mastfunderingen (hoogspanningsnet Maasbracht-Eindhoven)</text:p>
            <text:p text:style-name="common-al">Locatie: diverse percelen Nuenen (tracé hoogspanningsnet)</text:p>
            <text:p text:style-name="common-al">Ontvangen op: 19-08-2022</text:p>
            <text:p text:style-name="common-al">Zaaknummer: 0820135738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395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357381</meta:user-defined>
    <meta:user-defined meta:name="DCTERMS.abstract">het constructief aanpassen van mastlichamen en mastfunderingen (hoogspanningsnet Maasbracht-Eindhoven)</meta:user-defined>
    <dc:language>nl</dc:language>
    <meta:user-defined meta:name="OVERHEIDop.locatietype/OVERHEIDop.gebiedsmarkering">Lijn</meta:user-defined>
    <meta:user-defined meta:name="DC.title">Gemeente Nuenen, Gerwen en Nederwetten, aanvraag omgevingsvergunning ontvangen voor het constructief aanpassen van mastlichamen en mastfunderingen (hoogspanningsnet Maasbracht-Eindhoven), diverse percelen Nuenen: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59</meta:user-defined>
    <meta:user-defined meta:name="OVERHEIDop.GmbID/DC.identifier">gmb-2022-383959</meta:user-defined>
    <meta:user-defined meta:name="OVERHEIDop.versieInformatie"/>
  </office:meta>
</office:document-meta>
</file>