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Ommerenveldseweg 8a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Ommerenveldseweg 8a, 4032 NC, Ommeren, het uitbreiden van een rouwcentrum, het aanbrengen van handelsreclame en het aanleggen van een uitweg, Beslistermijn verlengd tot 23-09-2022 , ODR2208295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8395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5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95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ODR2208295</meta:user-defined>
    <dc:language>nl</dc:language>
    <meta:user-defined meta:name="OVERHEIDop.locatietype/OVERHEIDop.gebiedsmarkering">Adres</meta:user-defined>
    <meta:user-defined meta:name="DC.title">Omgevingsvergunning beslistermijn verlengd, Ommerenveldseweg 8a in Ommer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954</meta:user-defined>
    <meta:user-defined meta:name="OVERHEIDop.GmbID/DC.identifier">gmb-2022-383954</meta:user-defined>
    <meta:user-defined meta:name="OVERHEIDop.versieInformatie"/>
  </office:meta>
</office:document-meta>
</file>