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wijzigen van de bestemming naar wonen aan Oosteinde 16 te Schermer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636XV16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Oosteinde 16 Schermerhorn</text:span>: het wijzigen van de bestemming naar wonen </text:p>
            <text:p text:style-name="last-al">Duur verlenging: 3 Maand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83949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949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949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ing beslistermijn voor het wijzigen van de bestemming naar wonen aan Oosteinde 16 te Schermerhorn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3949</meta:user-defined>
    <meta:user-defined meta:name="OVERHEIDop.GmbID/DC.identifier">gmb-2022-383949</meta:user-defined>
    <meta:user-defined meta:name="OVERHEIDop.versieInformatie"/>
  </office:meta>
</office:document-meta>
</file>