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bestaande in-/uitrit aan James Watt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DC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mes Wattstraat 29 Alkmaar</text:span>: het verplaatsen van de bestaande in-/uitrit </text:p>
            <text:p text:style-name="common-al">Datum ontvangst: 11 augustus 2022.</text:p>
            <text:p text:style-name="common-al">Zaaknummer: 000038380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94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83803</meta:user-defined>
    <dc:language>nl</dc:language>
    <meta:user-defined meta:name="OVERHEIDop.locatietype/OVERHEIDop.gebiedsmarkering">Adres</meta:user-defined>
    <meta:user-defined meta:name="DC.title">Aanvraag vergunning voor het verplaatsen van de bestaande in-/uitrit aan James Wattstraat 29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47</meta:user-defined>
    <meta:user-defined meta:name="OVERHEIDop.GmbID/DC.identifier">gmb-2022-383947</meta:user-defined>
    <meta:user-defined meta:name="OVERHEIDop.versieInformatie"/>
  </office:meta>
</office:document-meta>
</file>