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s 10 te Wilhelminadorp - Besluit op aanvraag alcoholwetontheffing (zwak alcohol) voor ontheffing schenken zwak-alcoholhoudende dranken tijdens Zeeland Nazomerfestival van 26 augustus t/m 3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bekend dat zij op 22 augustus 2022 een alcoholwetontheffing (zwak alcohol) heeftverleend voor ontheffing schenken zwak-alcoholhoudende dranken tijdens Zeeland Nazomerfestival van 26 augustus t/m 3 september 2022 op de locatie Het Sas 10 te Wilhelminadorp. Het besluit is geregistreerd onder nummer ALC_O-2022-375 / Z22.121087.</text:p>
            <text:p text:style-name="common-al">
            <text:span text:style-name="nadrukvet">Procedure</text:span>
          </text:p>
            <text:p text:style-name="last-al">Tegen een verleende vergunning kunnen belanghebbenden met ingang van 23 augustus 2022 binnen zes weken een gemotiveerd bezwaarschrift indienen bij de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394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4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4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Het Sas 10 te Wilhelminadorp - Besluit op aanvraag alcoholwetontheffing (zwak alcohol) voor ontheffing schenken zwak-alcoholhoudende dranken tijdens Zeeland Nazomerfestival van 26 augustus t/m 3 september 2022</meta:user-defined>
    <dc:language>nl</dc:language>
    <meta:user-defined meta:name="OVERHEIDop.locatietype/OVERHEIDop.gebiedsmarkering">Adres</meta:user-defined>
    <meta:user-defined meta:name="DC.title">Het Sas 10 te Wilhelminadorp - Besluit op aanvraag alcoholwetontheffing (zwak alcohol) voor ontheffing schenken zwak-alcoholhoudende dranken tijdens Zeeland Nazomerfestival van 26 augustus t/m 3 september 2022</meta:user-defined>
    <meta:user-defined meta:name="DCTERMS.W3CDTF/DCTERMS.available">2022-08-24</meta:user-defined>
    <meta:user-defined meta:name="DCTERMS.W3CDTF/OVERHEIDop.jaargang">2022</meta:user-defined>
    <meta:user-defined meta:name="OVERHEIDop.publicationIssue">383943</meta:user-defined>
    <meta:user-defined meta:name="OVERHEIDop.GmbID/DC.identifier">gmb-2022-383943</meta:user-defined>
    <meta:user-defined meta:name="OVERHEIDop.versieInformatie"/>
  </office:meta>
</office:document-meta>
</file>