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Verlengde Trappistenweg (sectie B 3837, 3938, 4854, 4855 en 592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rlengde Trappistenweg (sectie B 3837, 3938, 4854, 4855 en 5925) te Tegelen</text:span>
            </text:span>
          </text:p>
            <text:p text:style-name="common-al">Voor het oprichten van een stapmolen en longeercirkel, het aanleggen van een rijbak en paddock en het omheinen van de percelen</text:p>
            <text:p text:style-name="common-al">Ontvangen op 3 augustus 2022</text:p>
            <text:p text:style-name="common-al">Kenmerk 2022-13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394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4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4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 Verlengde Trappistenweg (sectie B 3837, 3938, 4854, 4855 en 5925) te Tegelen</meta:user-defined>
    <meta:user-defined meta:name="DCTERMS.W3CDTF/DCTERMS.available">2022-08-24</meta:user-defined>
    <meta:user-defined meta:name="DCTERMS.W3CDTF/OVERHEIDop.jaargang">2022</meta:user-defined>
    <meta:user-defined meta:name="OVERHEIDop.publicationIssue">383941</meta:user-defined>
    <meta:user-defined meta:name="OVERHEIDop.GmbID/DC.identifier">gmb-2022-383941</meta:user-defined>
    <meta:user-defined meta:name="OVERHEIDop.versieInformatie"/>
  </office:meta>
</office:document-meta>
</file>