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Hesselinkplein 21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2 februari 2022  </text:p>
            <text:p text:style-name="common-al">Zaaknummer: 327074</text:p>
            <text:p text:style-name="common-al"/>
            <text:p text:style-name="tussenkopcur">Burgemeester en wethouders van de gemeente Oude IJsselstreek  </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het Hesselinkplein 21 in Varsseveld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gehandicaptenparkeerplaats op kenteken aan het Hesselinkplein 21 in Varsseveld is in het verleden gerealiseerd door het nemen van een verkeersbesluit.</text:p>
              </text:list-item>
              <text:list-item text:style-override="id1-3-2-2-1-16-2">
                <text:number>•</text:number>
                <text:p text:style-name="al">De aanvrager maakt geen gebruik meer van de betreffende gehandicaptenparkeerplaats op kenteken.</text:p>
              </text:list-item>
              <text:list-item text:style-override="id1-3-2-2-1-16-3">
                <text:number>•</text:number>
                <text:p text:style-name="al">De weg waarop de verkeersmaatregel wordt getroffen is in beheer van de gemeente Oude IJsselstreek.</text:p>
              </text:list-item>
              <text:list-item text:style-override="id1-3-2-2-1-16-4">
                <text:number>•</text:number>
                <text:p text:style-name="al">Door het verwijderen van de individuele gehandicaptenparkeerplaats komt dit parkeervak weer beschikbaar als openbare 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6">
              <text:list-item text:style-override="id1-3-2-2-1-26-1">
                <text:number>•</text:number>
                <text:p text:style-name="al">Het verwijderen van het verkeersteken E6 (gehandicaptenparkeerplaats) aan het Hesselinkplein 21 in Varsseveld en het bijbehorende onderbord met daarop het kenteken. </text:p>
              </text:list-item>
              <text:list-item text:style-override="id1-3-2-2-1-26-2">
                <text:number>•</text:number>
                <text:p text:style-name="al">Het intrekken van het verkeersbesluit met kenmerk stcrt-2019-6708, bekend gemaakt in de Staatcourant van 13 februari 2019, voor het plaatsen van een gehandicaptenparkeerplaats op kenteken ter hoogte van het Hesselinkplein 21 te Varsseveld. </text:p>
              </text:list-item>
              <text:list-item text:style-override="id1-3-2-2-1-26-3">
                <text:number/>
                <text:p text:style-name="al"/>
              </text:list-item>
            </text:list>
            <text:p text:style-name="common-al">
            <text:span text:style-name="nadrukcur">Gendringen, </text:span>
            <text:span text:style-name="nadrukcur">02 februar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opheffen gehandicaptenparkeerplaats op kenteken, Hesselinkplein 21 in Varsse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Hesselinkplein 21 in Varsseveld</meta:user-defined>
    <meta:user-defined meta:name="DCTERMS.W3CDTF/DCTERMS.available">2022-02-02</meta:user-defined>
    <meta:user-defined meta:name="DCTERMS.W3CDTF/OVERHEIDop.jaargang">2022</meta:user-defined>
    <meta:user-defined meta:name="OVERHEIDop.publicationIssue">38393</meta:user-defined>
    <meta:user-defined meta:name="OVERHEIDop.GmbID/DC.identifier">gmb-2022-38393</meta:user-defined>
    <meta:user-defined meta:name="OVERHEIDop.versieInformatie"/>
  </office:meta>
</office:document-meta>
</file>