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noordzijde van de woning aan Westeinde 5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EB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52 De Rijp</text:span>: het realiseren van een uitbouw aan de noordzijde van de woning </text:p>
            <text:p text:style-name="common-al">Datum ontvangst: 16 augustus 2022.</text:p>
            <text:p text:style-name="common-al">Zaaknummer: 00003861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2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6122</meta:user-defined>
    <dc:language>nl</dc:language>
    <meta:user-defined meta:name="OVERHEIDop.locatietype/OVERHEIDop.gebiedsmarkering">Adres</meta:user-defined>
    <meta:user-defined meta:name="DC.title">Aanvraag vergunning voor het realiseren van een uitbouw aan de noordzijde van de woning aan Westeinde 52 te De Rij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27</meta:user-defined>
    <meta:user-defined meta:name="OVERHEIDop.GmbID/DC.identifier">gmb-2022-383927</meta:user-defined>
    <meta:user-defined meta:name="OVERHEIDop.versieInformatie"/>
  </office:meta>
</office:document-meta>
</file>