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in de achtertuin aan Munnikenweg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C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22 Alkmaar</text:span>: het bouwen van een berging in de achtertuin </text:p>
            <text:p text:style-name="common-al">Datum ontvangst: 16 augustus 2022.</text:p>
            <text:p text:style-name="common-al">Zaaknummer: 00003863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92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6387</meta:user-defined>
    <dc:language>nl</dc:language>
    <meta:user-defined meta:name="OVERHEIDop.locatietype/OVERHEIDop.gebiedsmarkering">Adres</meta:user-defined>
    <meta:user-defined meta:name="DC.title">Aanvraag vergunning voor het bouwen van een berging in de achtertuin aan Munnikenweg 22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23</meta:user-defined>
    <meta:user-defined meta:name="OVERHEIDop.GmbID/DC.identifier">gmb-2022-383923</meta:user-defined>
    <meta:user-defined meta:name="OVERHEIDop.versieInformatie"/>
  </office:meta>
</office:document-meta>
</file>