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collector, District Oost Breda, Geersbroe­kseweg 3-A39 4854P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68</text:p>
            <text:p text:style-name="common-al">Ingekomen: 13-08-2022</text:p>
            <text:p text:style-name="common-al">Locatie: District Oost Breda, Geersbroe­kseweg 3-A39 4854PR Ulvenhout</text:p>
            <text:p text:style-name="common-al">Projectomschrijving: het plaatsen van een zonnecollect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9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68</meta:user-defined>
    <meta:user-defined meta:name="DCTERMS.abstract">het plaatsen van een zonnecollector</meta:user-defined>
    <dc:language>nl</dc:language>
    <meta:user-defined meta:name="OVERHEIDop.locatietype/OVERHEIDop.gebiedsmarkering">Punt</meta:user-defined>
    <meta:user-defined meta:name="DC.title">Aanvraag omgevingsvergunning, het plaatsen van een zonnecollector, District Oost Breda, Geersbroe­kseweg 3-A39 4854PR Ulvenhou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21</meta:user-defined>
    <meta:user-defined meta:name="OVERHEIDop.GmbID/DC.identifier">gmb-2022-383921</meta:user-defined>
    <meta:user-defined meta:name="OVERHEIDop.versieInformatie"/>
  </office:meta>
</office:document-meta>
</file>