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Beatrixstraat 2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Beatrixstraat 28, 4024 HM, Eck en Wiel, het plaatsen van een opvang en ontsluiting, Beslistermijn verlengd tot 28-09-2022 , ODR22003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39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referentienummer">ODR2200338</meta:user-defined>
    <dc:language>nl</dc:language>
    <meta:user-defined meta:name="OVERHEIDop.locatietype/OVERHEIDop.gebiedsmarkering">Adres</meta:user-defined>
    <meta:user-defined meta:name="DC.title">Omgevingsvergunning beslistermijn verlengd, Prinses Beatrixstraat 28 in Eck en W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18</meta:user-defined>
    <meta:user-defined meta:name="OVERHEIDop.GmbID/DC.identifier">gmb-2022-383918</meta:user-defined>
    <meta:user-defined meta:name="OVERHEIDop.versieInformatie"/>
  </office:meta>
</office:document-meta>
</file>