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bedrijfs/dienstwoning naar een zelfstandige woonruimte aan Herenweg 2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E20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209 Alkmaar</text:span>: het omzetten van de bedrijfs/dienstwoning naar een zelfstandige woonruimte (strijdigheid bestemmingsplan) met eigen huisnummer </text:p>
            <text:p text:style-name="common-al">Datum ontvangst: 17 augustus 2022.</text:p>
            <text:p text:style-name="common-al">Zaaknummer: 00003874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91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7433</meta:user-defined>
    <dc:language>nl</dc:language>
    <meta:user-defined meta:name="OVERHEIDop.locatietype/OVERHEIDop.gebiedsmarkering">Adres</meta:user-defined>
    <meta:user-defined meta:name="DC.title">Aanvraag vergunning voor het omzetten van de bedrijfs/dienstwoning naar een zelfstandige woonruimte aan Herenweg 209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16</meta:user-defined>
    <meta:user-defined meta:name="OVERHEIDop.GmbID/DC.identifier">gmb-2022-383916</meta:user-defined>
    <meta:user-defined meta:name="OVERHEIDop.versieInformatie"/>
  </office:meta>
</office:document-meta>
</file>