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bomen nabij Noordervaart 43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243 nabij Noordervaart 43 Stompetoren en de brug over de Voordijksloot De Rijp</text:span>: het kappen van 16 bomen (t.b.v. herinrichting N243 - verkeersveiligheid) </text:p>
            <text:p text:style-name="common-al">Datum ontvangst: 17 augustus 2022.</text:p>
            <text:p text:style-name="common-al">Zaaknummer: 00003874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87468</meta:user-defined>
    <dc:language>nl</dc:language>
    <meta:user-defined meta:name="OVERHEIDop.locatietype/OVERHEIDop.gebiedsmarkering">Lijn</meta:user-defined>
    <meta:user-defined meta:name="DC.title">Aanvraag vergunning voor het kappen van 16 bomen nabij Noordervaart 43 te Stompeto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11</meta:user-defined>
    <meta:user-defined meta:name="OVERHEIDop.GmbID/DC.identifier">gmb-2022-383911</meta:user-defined>
    <meta:user-defined meta:name="OVERHEIDop.versieInformatie"/>
  </office:meta>
</office:document-meta>
</file>