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LIERT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48 Vught, opbouwen achterhuis en aanbouwen van de keuken (rectificatie), OV20221207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90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LIERTSTRAAT 48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908</meta:user-defined>
    <meta:user-defined meta:name="OVERHEIDop.GmbID/DC.identifier">gmb-2022-383908</meta:user-defined>
    <meta:user-defined meta:name="OVERHEIDop.versieInformatie"/>
  </office:meta>
</office:document-meta>
</file>