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ctualisatie vergunning o.a. op energiebesparing, Weg der Verenigde Naties 9 -1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besloten om de omgevingsvergunning milieu voor het bedrijf op het adres Weg der Verenigde Naties 9 -10 in IJsselstein te wijzigen. De wijziging omvat actualisatie vergunning o.a. op energiebespar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2026.</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39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actualisatie vergunning o.a. op energiebesparing, Weg der Verenigde Naties 9 -10 in IJsselstein</meta:user-defined>
    <meta:user-defined meta:name="DCTERMS.W3CDTF/DCTERMS.available">2022-08-24</meta:user-defined>
    <meta:user-defined meta:name="DCTERMS.W3CDTF/OVERHEIDop.jaargang">2022</meta:user-defined>
    <meta:user-defined meta:name="OVERHEIDop.publicationIssue">383906</meta:user-defined>
    <meta:user-defined meta:name="OVERHEIDop.GmbID/DC.identifier">gmb-2022-383906</meta:user-defined>
    <meta:user-defined meta:name="OVERHEIDop.versieInformatie"/>
  </office:meta>
</office:document-meta>
</file>