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ncert of muziekfeest op 7 &amp; 8 oktober 2022 op de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Platte Stenenbrug te Alkmaar</text:span>: concert of muziekfeest | 7 &amp; 8 oktober 2022 </text:p>
            <text:p text:style-name="common-al">Datum ontvangst: 12 augustus 2022.</text:p>
            <text:p text:style-name="common-al">Zaaknummer: 000038438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0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4386</meta:user-defined>
    <dc:language>nl</dc:language>
    <meta:user-defined meta:name="OVERHEIDop.locatietype/OVERHEIDop.gebiedsmarkering">Weg</meta:user-defined>
    <meta:user-defined meta:name="DC.title">Aanvraag vergunning voor concert of muziekfeest op 7 &amp; 8 oktober 2022 op de Platte Stenenbrug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04</meta:user-defined>
    <meta:user-defined meta:name="OVERHEIDop.GmbID/DC.identifier">gmb-2022-383904</meta:user-defined>
    <meta:user-defined meta:name="OVERHEIDop.versieInformatie"/>
  </office:meta>
</office:document-meta>
</file>