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intrekking vergunning opslag van alarmpatronen, Plesmanstraat 4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besloten om de omgevingsvergunning milieu voor het bedrijf op het adres Plesmanstraat 4 in Leerdam in te trekken. Het gaat om het intrekken van het opslaan van alarmpatronen.</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
                <text:span text:style-name="nadrukvet">Bent u het niet eens met het intrekken van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968.</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intrekken van de vergunning. Dit kan schriftelijk of online. Het schriftelijke beroepschrift stuurt u naar: Rechtbank Midden-Nederland, afdeling bestuursrecht, o.v.v. bodemprocedures,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ingetrokken, mogen de activiteiten niet meer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389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9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9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voor intrekking vergunning opslag van alarmpatronen, Plesmanstraat 4 in Leerdam</meta:user-defined>
    <meta:user-defined meta:name="DCTERMS.W3CDTF/DCTERMS.available">2022-08-24</meta:user-defined>
    <meta:user-defined meta:name="DCTERMS.W3CDTF/OVERHEIDop.jaargang">2022</meta:user-defined>
    <meta:user-defined meta:name="OVERHEIDop.publicationIssue">383899</meta:user-defined>
    <meta:user-defined meta:name="OVERHEIDop.GmbID/DC.identifier">gmb-2022-383899</meta:user-defined>
    <meta:user-defined meta:name="OVERHEIDop.versieInformatie"/>
  </office:meta>
</office:document-meta>
</file>