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pen dag bij Model Spoorclub Alkmaar op 23-10-2022 aan Koornlaan 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ornlaan 23 Alkmaar</text:span>: open dag Model Spoorclub Alkmaar op 23-10-2022 </text:p>
            <text:p text:style-name="common-al">Datum ontvangst: 13 augustus 2022.</text:p>
            <text:p text:style-name="common-al">Zaaknummer: 000038479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89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9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84794</meta:user-defined>
    <dc:language>nl</dc:language>
    <meta:user-defined meta:name="OVERHEIDop.locatietype/OVERHEIDop.gebiedsmarkering">Adres</meta:user-defined>
    <meta:user-defined meta:name="DC.title">Aanvraag vergunning voor de open dag bij Model Spoorclub Alkmaar op 23-10-2022 aan Koornlaan 23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97</meta:user-defined>
    <meta:user-defined meta:name="OVERHEIDop.GmbID/DC.identifier">gmb-2022-383897</meta:user-defined>
    <meta:user-defined meta:name="OVERHEIDop.versieInformatie"/>
  </office:meta>
</office:document-meta>
</file>