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4F in Nieuwkoop - het realiseren van een nokverhoging en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 in Nieuwkoop - zaaknummer Z2022-00001126 - aanvraag omgevingsvergunning voor het realiseren van een nokverhoging en het wijzigen van de achtergevel - ingekomen op 22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8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4F in Nieuwkoop - het realiseren van een nokverhoging en het wijzigen van de achtergev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96</meta:user-defined>
    <meta:user-defined meta:name="OVERHEIDop.GmbID/DC.identifier">gmb-2022-383896</meta:user-defined>
    <meta:user-defined meta:name="OVERHEIDop.versieInformatie"/>
  </office:meta>
</office:document-meta>
</file>