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14 juli t/m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356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Perceel kadastraal bekend nummer 9054 sectie D De Bilt nabij Biltse Rading en H. Dunantplein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355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Perceel kadastraal bekend nummer 9054 sectie D De Bilt nabij Biltse Rading en H. Dunantplein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2180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Nieuwstraat 113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639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Henri Dunantplein 1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7527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Kerkdijk 56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309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Leyenseweg 113A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342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Steenen Camer 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686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Soestdijkseweg Noord 36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794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Tolakkerweg 154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210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Antonie v Leeuwenhoekln 9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988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Tolakkerweg 179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2016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Oranje Nassaulaan 5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7269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Vinkenplein 4 te Bilthoven</text:p>
                  </table:table-cell>
                  <table:table-cell table:style-name="entry" table:number-rows-spanned="1" table:number-columns-spanned="1">
                    <text:p text:style-name="table_al">Plaatsen handelsreclame,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6870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Bilderdijklaan 6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729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Valklaan 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389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- Aangevraagde omgevingsvergunningen regulier, 14 juli t/m 20 juli 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94</meta:user-defined>
    <meta:user-defined meta:name="OVERHEIDop.GmbID/DC.identifier">gmb-2022-383894</meta:user-defined>
    <meta:user-defined meta:name="OVERHEIDop.versieInformatie"/>
  </office:meta>
</office:document-meta>
</file>