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Thup's aan Laat 1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ED125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aat 125 Alkmaar</text:span>: terrasvergunning Thup's </text:p>
            <text:p text:style-name="common-al">Datum ontvangst: 15 augustus 2022.</text:p>
            <text:p text:style-name="common-al">Zaaknummer: 000038567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89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9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9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85676</meta:user-defined>
    <dc:language>nl</dc:language>
    <meta:user-defined meta:name="OVERHEIDop.locatietype/OVERHEIDop.gebiedsmarkering">Adres</meta:user-defined>
    <meta:user-defined meta:name="DC.title">Aanvraag terrasvergunning Thup's aan Laat 125 te Alkma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892</meta:user-defined>
    <meta:user-defined meta:name="OVERHEIDop.GmbID/DC.identifier">gmb-2022-383892</meta:user-defined>
    <meta:user-defined meta:name="OVERHEIDop.versieInformatie"/>
  </office:meta>
</office:document-meta>
</file>