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ven bomen, Zalkerbos te Zoetermeer op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anvraag omgevingsvergunning ontvangen voor het kappen van zeven bomen op de locatie Zalkerbos te Zoetermeer. De aanvraag is geregistreerd onder zaaknummer 2022-007680.</text:p>
            <text:p text:style-name="common-al">De bomen staan aan het water Zalkerbos hoek Meerzichtlaan Coördinaten: N 52 3.683, E 4 27.875, N 52 3.646, E 4 27.939, N 52 3.675, E 4 27.882, N 52 3.646, E 4 27.961, N 52 3.647, E 4 27.929, N 52 3.646, E 4 27.977 en N 52 3.646, E 4 27.970.</text:p>
            <text:p text:style-name="common-al">De bomen worden gekapt om ruimte te maken voor natuurvriendelijke oevers om een positieve bijdrage te leveren aan de waterkwaliteit en biodiversiteit. Er worden daarna 7 nieuwe bomen herbe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alkerbos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zeven bomen, Zalkerbos te Zoetermeer op 19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89</meta:user-defined>
    <meta:user-defined meta:name="OVERHEIDop.GmbID/DC.identifier">gmb-2022-38389</meta:user-defined>
    <meta:user-defined meta:name="OVERHEIDop.versieInformatie"/>
  </office:meta>
</office:document-meta>
</file>