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BERGENSHUIZENSESTRAAT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Bergenshuizensestraat 6 Vught, kappen van drie dode bomen, OV20221321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388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BERGENSHUIZENSESTRAAT 6 VUG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888</meta:user-defined>
    <meta:user-defined meta:name="OVERHEIDop.GmbID/DC.identifier">gmb-2022-383888</meta:user-defined>
    <meta:user-defined meta:name="OVERHEIDop.versieInformatie"/>
  </office:meta>
</office:document-meta>
</file>