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erstmarkt Gelselaar op 17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kerstmarkt vindt plaats aan Dorpstraat in Gelselaa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388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8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8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Kerstmarkt Gelselaar op 17 december 2022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884</meta:user-defined>
    <meta:user-defined meta:name="OVERHEIDop.GmbID/DC.identifier">gmb-2022-383884</meta:user-defined>
    <meta:user-defined meta:name="OVERHEIDop.versieInformatie"/>
  </office:meta>
</office:document-meta>
</file>